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Roman" svg:font-family="Times-Roman" style:font-family-generic="roman"/>
    <style:font-face style:name="FagoNoRegularTfRoman" svg:font-family="FagoNoRegularTfRoman" style:font-family-generic="system"/>
    <style:font-face style:name="FagoNoRegularTfItalic" svg:font-family="FagoNoRegularTfItalic"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sto" style:master-page-name="MP0" style:family="paragraph">
      <style:paragraph-properties fo:break-before="page"/>
    </style:style>
    <style:style style:name="T2" style:parent-style-name="Car.predefinitoparagrafo" style:family="text">
      <style:text-properties style:font-name="Arial" fo:font-weight="bold" style:font-weight-asian="bold" style:font-weight-complex="bold" fo:letter-spacing="0.0006in" fo:font-size="9pt" style:font-size-asian="9pt" style:font-size-complex="9pt"/>
    </style:style>
    <style:style style:name="T3" style:parent-style-name="Car.predefinitoparagrafo" style:family="text">
      <style:text-properties style:font-name="Arial" fo:font-weight="bold" style:font-weight-asian="bold" style:font-weight-complex="bold" fo:letter-spacing="0.0006in" fo:font-size="9pt" style:font-size-asian="9pt" style:font-size-complex="9pt"/>
    </style:style>
    <style:style style:name="P4" style:parent-style-name="testo" style:family="paragraph">
      <style:text-properties style:font-name="Arial" fo:font-size="9pt" style:font-size-asian="9pt" style:font-size-complex="9pt"/>
    </style:style>
    <style:style style:name="T5" style:parent-style-name="Car.predefinitoparagrafo" style:family="text">
      <style:text-properties style:font-name="Arial" fo:letter-spacing="0.0006in" fo:font-size="9pt" style:font-size-asian="9pt" style:font-size-complex="9pt"/>
    </style:style>
    <style:style style:name="T6" style:parent-style-name="Car.predefinitoparagrafo" style:family="text">
      <style:text-properties style:font-name="Arial" fo:letter-spacing="0.0006in" fo:font-size="9pt" style:font-size-asian="9pt" style:font-size-complex="9pt"/>
    </style:style>
    <style:style style:name="T7" style:parent-style-name="Car.predefinitoparagrafo" style:family="text">
      <style:text-properties style:font-name="Arial" fo:letter-spacing="0.0006in" fo:font-size="9pt" style:font-size-asian="9pt" style:font-size-complex="9pt"/>
    </style:style>
    <style:style style:name="T8" style:parent-style-name="Car.predefinitoparagrafo" style:family="text">
      <style:text-properties style:font-name="Arial" style:font-name-asian="FagoNoRegularTfItalic" style:font-name-complex="FagoNoRegularTfItalic" fo:font-style="italic" style:font-style-asian="italic" style:font-style-complex="italic" fo:letter-spacing="0.0006in" fo:font-size="9pt" style:font-size-asian="9pt" style:font-size-complex="9pt"/>
    </style:style>
    <style:style style:name="T9" style:parent-style-name="Car.predefinitoparagrafo" style:family="text">
      <style:text-properties style:font-name="Arial" fo:letter-spacing="0.0006in" fo:font-size="9pt" style:font-size-asian="9pt" style:font-size-complex="9pt"/>
    </style:style>
    <style:style style:name="T10" style:parent-style-name="Car.predefinitoparagrafo" style:family="text">
      <style:text-properties style:font-name="Arial" style:font-name-asian="FagoNoRegularTfItalic" style:font-name-complex="FagoNoRegularTfItalic" fo:font-style="italic" style:font-style-asian="italic" style:font-style-complex="italic" fo:letter-spacing="0.0006in" fo:font-size="9pt" style:font-size-asian="9pt" style:font-size-complex="9pt"/>
    </style:style>
    <style:style style:name="T11" style:parent-style-name="Car.predefinitoparagrafo" style:family="text">
      <style:text-properties style:font-name="Arial" fo:letter-spacing="0.0006in" fo:font-size="9pt" style:font-size-asian="9pt" style:font-size-complex="9pt"/>
    </style:style>
    <style:style style:name="T12" style:parent-style-name="Car.predefinitoparagrafo" style:family="text">
      <style:text-properties style:font-name="Arial" style:font-name-asian="FagoNoRegularTfItalic" style:font-name-complex="FagoNoRegularTfItalic" fo:font-style="italic" style:font-style-asian="italic" style:font-style-complex="italic" fo:letter-spacing="0.0006in" fo:font-size="9pt" style:font-size-asian="9pt" style:font-size-complex="9pt"/>
    </style:style>
    <style:style style:name="T13" style:parent-style-name="Car.predefinitoparagrafo" style:family="text">
      <style:text-properties style:font-name="Arial" fo:letter-spacing="0.0006in" fo:font-size="9pt" style:font-size-asian="9pt" style:font-size-complex="9pt"/>
    </style:style>
    <style:style style:name="T14" style:parent-style-name="Car.predefinitoparagrafo" style:family="text">
      <style:text-properties style:font-name="Arial" fo:letter-spacing="0.0006in" fo:font-size="9pt" style:font-size-asian="9pt" style:font-size-complex="9pt"/>
    </style:style>
    <style:style style:name="T15" style:parent-style-name="Car.predefinitoparagrafo" style:family="text">
      <style:text-properties style:font-name="Arial" fo:letter-spacing="0.0006in" fo:font-size="9pt" style:font-size-asian="9pt" style:font-size-complex="9pt"/>
    </style:style>
    <style:style style:name="T16" style:parent-style-name="Car.predefinitoparagrafo" style:family="text">
      <style:text-properties style:font-name="Arial" style:font-name-asian="FagoNoRegularTfItalic" style:font-name-complex="FagoNoRegularTfItalic" fo:font-style="italic" style:font-style-asian="italic" style:font-style-complex="italic" fo:letter-spacing="0.0006in" fo:font-size="9pt" style:font-size-asian="9pt" style:font-size-complex="9pt"/>
    </style:style>
    <style:style style:name="T17" style:parent-style-name="Car.predefinitoparagrafo" style:family="text">
      <style:text-properties style:font-name="Arial" fo:letter-spacing="0.0006in" fo:font-size="9pt" style:font-size-asian="9pt" style:font-size-complex="9pt"/>
    </style:style>
    <style:style style:name="T18" style:parent-style-name="Car.predefinitoparagrafo" style:family="text">
      <style:text-properties style:font-name="Arial" fo:letter-spacing="0.0006in" fo:font-size="9pt" style:font-size-asian="9pt" style:font-size-complex="9pt"/>
    </style:style>
    <style:style style:name="T19" style:parent-style-name="Car.predefinitoparagrafo" style:family="text">
      <style:text-properties style:font-name="Arial" fo:letter-spacing="0.0006in" fo:font-size="9pt" style:font-size-asian="9pt" style:font-size-complex="9pt"/>
    </style:style>
    <style:style style:name="T20" style:parent-style-name="Car.predefinitoparagrafo" style:family="text">
      <style:text-properties style:font-name="Arial" fo:letter-spacing="0.0006in" fo:font-size="9pt" style:font-size-asian="9pt" style:font-size-complex="9pt"/>
    </style:style>
    <style:style style:name="T21" style:parent-style-name="Car.predefinitoparagrafo" style:family="text">
      <style:text-properties style:font-name="Arial" style:font-name-asian="FagoNoRegularTfItalic" style:font-name-complex="FagoNoRegularTfItalic" fo:font-style="italic" style:font-style-asian="italic" style:font-style-complex="italic" fo:letter-spacing="0.0006in" fo:font-size="9pt" style:font-size-asian="9pt" style:font-size-complex="9pt"/>
    </style:style>
    <style:style style:name="T22" style:parent-style-name="Car.predefinitoparagrafo" style:family="text">
      <style:text-properties style:font-name="Arial" fo:letter-spacing="0.0006in" fo:font-size="9pt" style:font-size-asian="9pt" style:font-size-complex="9pt"/>
    </style:style>
    <style:style style:name="T23" style:parent-style-name="Car.predefinitoparagrafo" style:family="text">
      <style:text-properties style:font-name="Arial" fo:letter-spacing="0.0006in" fo:font-size="9pt" style:font-size-asian="9pt" style:font-size-complex="9pt"/>
    </style:style>
    <style:style style:name="T24" style:parent-style-name="Car.predefinitoparagrafo" style:family="text">
      <style:text-properties style:font-name="Arial" style:font-name-asian="FagoNoRegularTfItalic" style:font-name-complex="FagoNoRegularTfItalic" fo:font-style="italic" style:font-style-asian="italic" style:font-style-complex="italic" fo:letter-spacing="0.0006in" fo:font-size="9pt" style:font-size-asian="9pt" style:font-size-complex="9pt"/>
    </style:style>
    <style:style style:name="T25" style:parent-style-name="Car.predefinitoparagrafo" style:family="text">
      <style:text-properties style:font-name="Arial" fo:letter-spacing="0.0006in" fo:font-size="9pt" style:font-size-asian="9pt" style:font-size-complex="9pt"/>
    </style:style>
    <style:style style:name="T26" style:parent-style-name="Car.predefinitoparagrafo" style:family="text">
      <style:text-properties style:font-name="Arial" fo:letter-spacing="0.0006in" fo:font-size="9pt" style:font-size-asian="9pt" style:font-size-complex="9pt"/>
    </style:style>
    <style:style style:name="T27" style:parent-style-name="Car.predefinitoparagrafo" style:family="text">
      <style:text-properties style:font-name="Arial" fo:letter-spacing="0.0006in" fo:font-size="9pt" style:font-size-asian="9pt" style:font-size-complex="9pt"/>
    </style:style>
    <style:style style:name="T28" style:parent-style-name="Car.predefinitoparagrafo" style:family="text">
      <style:text-properties style:font-name="Arial" style:font-name-asian="FagoNoRegularTfItalic" style:font-name-complex="FagoNoRegularTfItalic" fo:font-style="italic" style:font-style-asian="italic" style:font-style-complex="italic" fo:letter-spacing="0.0006in" fo:font-size="9pt" style:font-size-asian="9pt" style:font-size-complex="9pt"/>
    </style:style>
    <style:style style:name="T29" style:parent-style-name="Car.predefinitoparagrafo" style:family="text">
      <style:text-properties style:font-name="Arial" fo:letter-spacing="0.0006in" fo:font-size="9pt" style:font-size-asian="9pt" style:font-size-complex="9pt"/>
    </style:style>
    <style:style style:name="T30" style:parent-style-name="Car.predefinitoparagrafo" style:family="text">
      <style:text-properties style:font-name="Arial" fo:letter-spacing="0.0006in" fo:font-size="9pt" style:font-size-asian="9pt" style:font-size-complex="9pt"/>
    </style:style>
    <style:style style:name="T31" style:parent-style-name="Car.predefinitoparagrafo" style:family="text">
      <style:text-properties style:font-name="Arial" style:font-name-asian="FagoNoRegularTfItalic" style:font-name-complex="FagoNoRegularTfItalic" fo:font-style="italic" style:font-style-asian="italic" style:font-style-complex="italic" fo:letter-spacing="0.0006in" fo:font-size="9pt" style:font-size-asian="9pt" style:font-size-complex="9pt"/>
    </style:style>
    <style:style style:name="T32" style:parent-style-name="Car.predefinitoparagrafo" style:family="text">
      <style:text-properties style:font-name="Arial" fo:letter-spacing="0.0006in" fo:font-size="9pt" style:font-size-asian="9pt" style:font-size-complex="9pt"/>
    </style:style>
    <style:style style:name="T33" style:parent-style-name="Car.predefinitoparagrafo" style:family="text">
      <style:text-properties style:font-name="Arial" fo:letter-spacing="0.0006in" fo:font-size="9pt" style:font-size-asian="9pt" style:font-size-complex="9pt"/>
    </style:style>
    <style:style style:name="T34" style:parent-style-name="Car.predefinitoparagrafo" style:family="text">
      <style:text-properties style:font-name="Arial" style:font-name-asian="FagoNoRegularTfItalic" style:font-name-complex="FagoNoRegularTfItalic" fo:font-style="italic" style:font-style-asian="italic" style:font-style-complex="italic" fo:letter-spacing="0.0006in" fo:font-size="9pt" style:font-size-asian="9pt" style:font-size-complex="9pt"/>
    </style:style>
    <style:style style:name="T35" style:parent-style-name="Car.predefinitoparagrafo" style:family="text">
      <style:text-properties style:font-name="Arial" fo:letter-spacing="0.0006in" fo:font-size="9pt" style:font-size-asian="9pt" style:font-size-complex="9pt"/>
    </style:style>
    <style:style style:name="T36" style:parent-style-name="Car.predefinitoparagrafo" style:family="text">
      <style:text-properties style:font-name="Arial" fo:letter-spacing="0.0006in" fo:font-size="9pt" style:font-size-asian="9pt" style:font-size-complex="9pt"/>
    </style:style>
    <style:style style:name="T37" style:parent-style-name="Car.predefinitoparagrafo" style:family="text">
      <style:text-properties style:font-name="Arial" style:font-name-asian="FagoNoRegularTfItalic" style:font-name-complex="FagoNoRegularTfItalic" fo:font-style="italic" style:font-style-asian="italic" style:font-style-complex="italic" fo:letter-spacing="0.0006in" fo:font-size="9pt" style:font-size-asian="9pt" style:font-size-complex="9pt"/>
    </style:style>
    <style:style style:name="T38" style:parent-style-name="Car.predefinitoparagrafo" style:family="text">
      <style:text-properties style:font-name="Arial" fo:letter-spacing="0.0006in" fo:font-size="9pt" style:font-size-asian="9pt" style:font-size-complex="9pt"/>
    </style:style>
    <style:style style:name="T39" style:parent-style-name="Car.predefinitoparagrafo" style:family="text">
      <style:text-properties style:font-name="Arial" fo:letter-spacing="0.0006in" fo:font-size="9pt" style:font-size-asian="9pt" style:font-size-complex="9pt"/>
    </style:style>
    <style:style style:name="T40" style:parent-style-name="Car.predefinitoparagrafo" style:family="text">
      <style:text-properties style:font-name="Arial" fo:letter-spacing="0.0006in" fo:font-size="9pt" style:font-size-asian="9pt" style:font-size-complex="9pt"/>
    </style:style>
    <style:style style:name="T41" style:parent-style-name="Car.predefinitoparagrafo" style:family="text">
      <style:text-properties style:font-name="Arial" fo:letter-spacing="0.0006in" fo:font-size="9pt" style:font-size-asian="9pt" style:font-size-complex="9pt"/>
    </style:style>
    <style:style style:name="T42" style:parent-style-name="Car.predefinitoparagrafo" style:family="text">
      <style:text-properties style:font-name="Arial" fo:letter-spacing="0.0006in" fo:font-size="9pt" style:font-size-asian="9pt" style:font-size-complex="9pt"/>
    </style:style>
    <style:style style:name="T43" style:parent-style-name="Car.predefinitoparagrafo" style:family="text">
      <style:text-properties style:font-name="Arial" style:font-name-asian="FagoNoRegularTfItalic" style:font-name-complex="FagoNoRegularTfItalic" fo:font-style="italic" style:font-style-asian="italic" style:font-style-complex="italic" fo:letter-spacing="0.0006in" fo:font-size="9pt" style:font-size-asian="9pt" style:font-size-complex="9pt"/>
    </style:style>
    <style:style style:name="T44" style:parent-style-name="Car.predefinitoparagrafo" style:family="text">
      <style:text-properties style:font-name="Arial" fo:letter-spacing="0.0006in" fo:font-size="9pt" style:font-size-asian="9pt" style:font-size-complex="9pt"/>
    </style:style>
    <style:style style:name="T45" style:parent-style-name="Car.predefinitoparagrafo" style:family="text">
      <style:text-properties style:font-name="Arial" fo:letter-spacing="0.0006in" fo:font-size="9pt" style:font-size-asian="9pt" style:font-size-complex="9pt"/>
    </style:style>
    <style:style style:name="T46" style:parent-style-name="Car.predefinitoparagrafo" style:family="text">
      <style:text-properties style:font-name="Arial" style:font-name-asian="FagoNoRegularTfItalic" style:font-name-complex="FagoNoRegularTfItalic" fo:font-style="italic" style:font-style-asian="italic" style:font-style-complex="italic" fo:letter-spacing="0.0006in" fo:font-size="9pt" style:font-size-asian="9pt" style:font-size-complex="9pt"/>
    </style:style>
    <style:style style:name="T47" style:parent-style-name="Car.predefinitoparagrafo" style:family="text">
      <style:text-properties style:font-name="Arial" fo:letter-spacing="0.0006in" fo:font-size="9pt" style:font-size-asian="9pt" style:font-size-complex="9pt"/>
    </style:style>
    <style:style style:name="T48" style:parent-style-name="Car.predefinitoparagrafo" style:family="text">
      <style:text-properties style:font-name="Arial" fo:letter-spacing="0.0006in" fo:font-size="9pt" style:font-size-asian="9pt" style:font-size-complex="9pt"/>
    </style:style>
    <style:style style:name="T49" style:parent-style-name="Car.predefinitoparagrafo" style:family="text">
      <style:text-properties style:font-name="Arial" style:font-name-asian="FagoNoRegularTfItalic" style:font-name-complex="FagoNoRegularTfItalic" fo:font-style="italic" style:font-style-asian="italic" style:font-style-complex="italic" fo:letter-spacing="0.0006in" fo:font-size="9pt" style:font-size-asian="9pt" style:font-size-complex="9pt"/>
    </style:style>
    <style:style style:name="T50" style:parent-style-name="Car.predefinitoparagrafo" style:family="text">
      <style:text-properties style:font-name="Arial" fo:letter-spacing="0.0006in" fo:font-size="9pt" style:font-size-asian="9pt" style:font-size-complex="9pt"/>
    </style:style>
    <style:style style:name="T51" style:parent-style-name="Car.predefinitoparagrafo" style:family="text">
      <style:text-properties style:font-name="Arial" fo:letter-spacing="0.0006in" fo:font-size="9pt" style:font-size-asian="9pt" style:font-size-complex="9pt"/>
    </style:style>
    <style:style style:name="T52" style:parent-style-name="Car.predefinitoparagrafo" style:family="text">
      <style:text-properties style:font-name="Arial" fo:letter-spacing="0.0006in" fo:font-size="9pt" style:font-size-asian="9pt" style:font-size-complex="9pt"/>
    </style:style>
    <style:style style:name="T53" style:parent-style-name="Car.predefinitoparagrafo" style:family="text">
      <style:text-properties style:font-name="Arial" style:font-name-asian="FagoNoRegularTfItalic" style:font-name-complex="FagoNoRegularTfItalic" fo:font-style="italic" style:font-style-asian="italic" style:font-style-complex="italic" fo:letter-spacing="0.0006in" fo:font-size="9pt" style:font-size-asian="9pt" style:font-size-complex="9pt"/>
    </style:style>
    <style:style style:name="T54" style:parent-style-name="Car.predefinitoparagrafo" style:family="text">
      <style:text-properties style:font-name="Arial" fo:letter-spacing="0.0006in" fo:font-size="9pt" style:font-size-asian="9pt" style:font-size-complex="9pt"/>
    </style:style>
    <style:style style:name="T55" style:parent-style-name="Car.predefinitoparagrafo" style:family="text">
      <style:text-properties style:font-name="Arial" fo:letter-spacing="0.0006in" fo:font-size="9pt" style:font-size-asian="9pt" style:font-size-complex="9pt"/>
    </style:style>
    <style:style style:name="T56" style:parent-style-name="Car.predefinitoparagrafo" style:family="text">
      <style:text-properties style:font-name="Arial" fo:letter-spacing="0.0006in" fo:font-size="9pt" style:font-size-asian="9pt" style:font-size-complex="9pt"/>
    </style:style>
  </office:automatic-styles>
  <office:body>
    <office:text text:use-soft-page-breaks="true">
      <text:p text:style-name="P1"><text:span text:style-name="T2">Brunella Longo: Imusmis 2</text:span></text:p>
      <text:p text:style-name="testo"><text:span text:style-name="T3">di Bruno Corà</text:span></text:p>
      <text:p text:style-name="P4"/>
      <text:p text:style-name="testo"><text:span text:style-name="T5">Quel viaggio iniziatico intrapreso da Brunella Longo qualche anno fa, in zone desertiche e dove la geologia, senza escludere i ghiacciai, i<text:s/></text:span><text:span text:style-name="T6">vulcani, le cascate, si mostra con una forza e una estensione impressionanti, l’aveva già spinta, all’opposto, a una speleologia interiore di cui le immagini a base fotografica ma a valenza pittorica da lei realizzate in quella circostanza si dichiaravano<text:s/></text:span><text:span text:style-name="T7">ideale<text:s/></text:span><text:span text:style-name="T8">reportage</text:span><text:span text:style-name="T9">. L’esperienza da lei stessa definita con un titolo ermetico<text:s/></text:span><text:span text:style-name="T10">IMUSMIS</text:span><text:span text:style-name="T11"><text:s/>ricavato da una delle undici xilografie attribuite alla mano di Giordano Bruno stesso e facenti parte delle illustrazioni dell’</text:span><text:span text:style-name="T12">Explicatio Triginta Sigillorum</text:span><text:span text:style-name="T13"><text:s/>pubblicata da</text:span><text:span text:style-name="T14">l Nolano a Londra nel 1583 e che può essere decifrato come “in fondo a me”, è stata ben comunicata attraverso una mostra di opere al Museo di Trevi e una pubblicazione che ne ha esaurientemente compendiato ogni fase, facendo supporre di essersi conclusa. M</text:span><text:span text:style-name="T15">a così non è: infatti Brunella Longo con questo nuovo ciclo<text:s/></text:span><text:span text:style-name="T16">IMUSMIS 2</text:span><text:span text:style-name="T17"><text:s/>mostra l’evolversi di quel ‘viaggio’ in una nuova avventura non meno interiorizzata, stavolta verso paesi dell’Asia Minore non meno arcani e stupefacenti per la loro qualità incontaminat</text:span><text:span text:style-name="T18">a, almeno all’apparenza. E allora sorge spontaneo domandarsi in cosa la nuova esperienza differisca rispetto alla precedente se, recando lo stesso titolo, la raccolta di nuove opere sia distinta solo dal numero due?</text:span></text:p>
      <text:p text:style-name="testo"><text:span text:style-name="T19">A ben osservare le dodici nuove stampe<text:s/></text:span><text:span text:style-name="T20">lambda montate su alluminio e plexiglas, la differenza con ciò che aveva dato corpo al repertorio dell’</text:span><text:span text:style-name="T21">IMUSMIS 1</text:span><text:span text:style-name="T22"><text:s/>c’è ed è più d’una. Essa consiste intanto nella presenza persistente, in questo nuovo ciclo, della figura umana che, se non completamente assen</text:span><text:span text:style-name="T23">te nel primo, si poteva davvero considerare marginale rispetto al ruolo occupato dal paesaggio, dalle conchiglie, dai molluschi e dai fossili così protagonisti dell’intero<text:s/></text:span><text:span text:style-name="T24">set</text:span><text:span text:style-name="T25"><text:s/>approntato dalla Longo.</text:span></text:p>
      <text:p text:style-name="testo"><text:span text:style-name="T26">Nelle deserte distese di ghiaccio islandesi o davanti ai</text:span><text:span text:style-name="T27"><text:s/>vulcani e ai laghi di quella incredibile periferia del pianeta, le opere erano state infatti denominate<text:s/></text:span><text:span text:style-name="T28">Acquario, Conchiglia, Lumacasfera, Fossilecorpo, Pescifuoco, Funghi, Zucche, Sassi</text:span><text:span text:style-name="T29"><text:s/>e altro. Così, se si esclude una serie, peraltro molto prossima non<text:s/></text:span><text:span text:style-name="T30">solo per data, ma anche per soggetto, dal titolo<text:s/></text:span><text:span text:style-name="T31">Tuareg</text:span><text:span text:style-name="T32">, 2011, in cui la Longo stessa indossa il costume degli ‘uomini blu’ e l’ambiente circostante è inequivocabilmente quello del deserto, il resto delle opere riguarda elaborazioni fotografiche da foto an</text:span><text:span text:style-name="T33">alogiche in cui la Longo ha compiuto innesti, sovrapposizioni e altre prassi da lei ritenute opportune per creare l’immagine da lei precedentemente concepita. In<text:s/></text:span><text:span text:style-name="T34">IMUSMIS 2</text:span><text:span text:style-name="T35"><text:s/>invece la ricerca è incentrata proprio sulla figura umana, o meglio sull’identità, d</text:span><text:span text:style-name="T36">unque decisamente di carattere spirituale. La Longo evoca richiami di culture distanti dalla propria, ma appartenenti alla storia dell’umanità e alle origini universali con cui si identifica. Le immagini ricavate da<text:s/></text:span><text:span text:style-name="T37">reportages</text:span><text:span text:style-name="T38"><text:s/>personali in paesi come il Tu</text:span><text:span text:style-name="T39">rkmenistan e in zone alle propaggini del Mar Caspio, in terre percorse un tempo dal mitico Averroè o dedite al culto di Zoroastro, sono state ottenute con macchine “Hasselblad” e con pellicole “6 x 6”, senza disdegnare l’impiego del digitale o di scatti es</text:span><text:span text:style-name="T40">eguiti nello studio. Insomma, una fotografia che si è, almeno per ora, messa alle spalle la purezza per conseguire un’immagine pensata compositivamente, come un dipinto, al punto che ogni opera nasce da un sintetico schizzo a grafite, tracciato come uno st</text:span><text:span text:style-name="T41">udio preliminare. D’altronde, lo ‘studio’ è rivolto anche alla produzione dei costumi indossati in ogni foto dalla Longo, ai copricapi, ai sudari che danno il titolo a uno dei cicli in mostra e che sono indumenti ampiamente usati da numerose popolazioni ap</text:span><text:span text:style-name="T42">partenenti a culture mediterranee, di cui ad esempio la pittura manierista del Pomarancio ha già trascritto le fogge, immortalandole. Ma dopo aver preso atto e indicato la diversità delle due esperienze poste dalla Longo sotto il titolo<text:s/></text:span><text:span text:style-name="T43">IMUSMIS</text:span><text:span text:style-name="T44">, si può cer</text:span><text:span text:style-name="T45">tamente affermare che la sua nuova ricerca compiuta tra il 2013 e il 2014, oltre ad articolarsi nei cicli<text:s/></text:span><text:span text:style-name="T46">Senza titolo, Sudari, Metope e Granchi</text:span><text:span text:style-name="T47">, mostra un maggior coefficiente concettuale di carattere antropologico, rivolto al sacro, al rituale, al mitico</text:span><text:span text:style-name="T48">. Come anche in passato il lavoro della Longo è frutto di una previsualizzazione poiché essa si avvale di un processo compositivo che non rinuncia ad aspetti della realtà, come ad ambiti totalmente immaginari. Così appare possibile riscontrare nei<text:s/></text:span><text:span text:style-name="T49">Sudari</text:span><text:span text:style-name="T50"><text:s/>l</text:span><text:span text:style-name="T51">a memoria di drammatiche impressioni ricevute dalla Longo nell’osservazione di documentari e foto della recente tragedia libica in cui appare il linciaggio di Gheddafi o la morte cruenta di uomini scontratisi in quella rivoluzione come in altri paesi del N</text:span><text:span text:style-name="T52">ord Africa, durante le recenti “primavere” del mondo islamico. Ma non si possono passare sotto silenzio anche i dispositivi di preparazione delle<text:s/></text:span><text:span text:style-name="T53">Metope</text:span><text:span text:style-name="T54">, 2014, dietro i cui ribaltamenti di immagini si possono leggere in filigrana i mitici episodi delle “fa</text:span><text:span text:style-name="T55">tiche di Ercole” e di altre tracce del passato, della storia e dell’arte stessa, di cui la Longo, dopo aver usufruito di schemi compositivi o aspetti iconografici ne ha cancellato le tracce per realizzare infine il proprio lavoro. Un’opera ancora desideran</text:span><text:span text:style-name="T56">te e in questo momento di carattere decisamente autoconosci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Roman" svg:font-family="Times-Roman" style:font-family-generic="roman"/>
    <style:font-face style:name="FagoNoRegularTfRoman" svg:font-family="FagoNoRegularTfRoman" style:font-family-generic="system"/>
    <style:font-face style:name="FagoNoRegularTfItalic" svg:font-family="FagoNoRegularTfItalic"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essunostileparagrafo" style:display-name="[Nessuno stile paragrafo]" style:family="paragraph">
      <style:paragraph-properties style:text-autospace="none" style:vertical-align="middle" fo:line-height="120%"/>
      <style:text-properties style:font-name="Times-Roman" style:font-name-asian="Times-Roman" style:font-name-complex="Times-Roman" fo:color="#000000" fo:hyphenate="false"/>
    </style:style>
    <style:style style:name="testo" style:display-name="testo" style:family="paragraph" style:parent-style-name="Nessunostileparagrafo">
      <style:paragraph-properties fo:text-align="justify" style:line-height-at-least="0.2055in"/>
      <style:text-properties style:font-name="FagoNoRegularTfRoman" style:font-name-asian="FagoNoRegularTfRoman" style:font-name-complex="FagoNoRegularTfRoman" fo:font-size="8.5pt" style:font-size-asian="8.5pt" style:font-size-complex="8.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Susanna Holm</dc:creator>
    <meta:creation-date>2014-05-05T16:06:00Z</meta:creation-date>
    <dc:date>2014-05-05T14:28:00Z</dc:date>
    <meta:template xlink:href="Normal.dotm" xlink:type="simple"/>
    <meta:editing-cycles>2</meta:editing-cycles>
    <meta:editing-duration>PT120S</meta:editing-duration>
    <meta:document-statistic meta:page-count="1" meta:paragraph-count="10" meta:word-count="800" meta:character-count="5355" meta:row-count="38" meta:non-whitespace-character-count="4565"/>
  </office:meta>
</office:document-meta>
</file>